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dcaa"/>
    </style:style>
    <style:style style:name="P2" style:family="paragraph" style:parent-style-name="Standard">
      <style:paragraph-properties fo:text-align="center" style:justify-single-word="false"/>
      <style:text-properties officeooo:paragraph-rsid="0010dcaa"/>
    </style:style>
    <style:style style:name="P3" style:family="paragraph" style:parent-style-name="Standard">
      <style:text-properties officeooo:paragraph-rsid="0012acf1"/>
    </style:style>
    <style:style style:name="P4" style:family="paragraph" style:parent-style-name="Standard">
      <style:paragraph-properties fo:text-align="justify" style:justify-single-word="false"/>
      <style:text-properties officeooo:paragraph-rsid="0012acf1"/>
    </style:style>
    <style:style style:name="P5" style:family="paragraph" style:parent-style-name="Standard">
      <style:paragraph-properties fo:text-align="justify" style:justify-single-word="false"/>
      <style:text-properties officeooo:paragraph-rsid="0010dcaa"/>
    </style:style>
    <style:style style:name="P6" style:family="paragraph" style:parent-style-name="Standard">
      <style:paragraph-properties fo:text-align="start" style:justify-single-word="false"/>
      <style:text-properties officeooo:rsid="0012acf1" officeooo:paragraph-rsid="0012acf1"/>
    </style:style>
    <style:style style:name="T1" style:family="text">
      <style:text-properties officeooo:rsid="0012a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2/202<text:span text:style-name="T1">4</text:span> </text:p>
      <text:p text:style-name="P2">Dyrektora <text:span text:style-name="T1">Szkoły Podstawowej nr 28</text:span></text:p>
      <text:p text:style-name="P2">w <text:span text:style-name="T1">Wodzisławiu Śląskim</text:span> z dnia <text:span text:style-name="T1">29</text:span> <text:span text:style-name="T1">stycznia</text:span> 202<text:span text:style-name="T1">4</text:span> r. </text:p>
      <text:p text:style-name="P2"/>
      <text:p text:style-name="P2"/>
      <text:p text:style-name="P1">w sprawie wprowadzenia Polityki Ochrony Dzieci w <text:span text:style-name="T1">Szkole Podstawowej nr 28</text:span></text:p>
      <text:p text:style-name="P1"/>
      <text:p text:style-name="P1">Na podstawie: • art. 68 ust. 1 pkt 3 ustawy z dnia 14 grudnia 2016 r. Prawo oświatowe (Dz.U. z 2021 r., poz. 1082 z późn. zm.) </text:p>
      <text:p text:style-name="P1"/>
      <text:p text:style-name="P3">Dyrektor <text:span text:style-name="T1">Szkoły Podstawowej nr 28 </text:span>w <text:span text:style-name="T1">Wodzisławiu Śląskim</text:span> <text:s/>zarządza, co następuje: </text:p>
      <text:p text:style-name="P1"/>
      <text:p text:style-name="P2">§ 1. </text:p>
      <text:p text:style-name="P2"/>
      <text:p text:style-name="P5">Wprowadza się do stosowania Politykę Ochrony Dzieci w <text:span text:style-name="T1">Szkole Podstawowej nr 28</text:span> stanowiącą załącznik do zarządzenia.</text:p>
      <text:p text:style-name="P2">§ 2. </text:p>
      <text:p text:style-name="P5"/>
      <text:p text:style-name="P4">1. Wyznacza się p. <text:span text:style-name="T1">Kornelę Pior</text:span> jako osobę sprawującą nadzór i monitoring nad realizacją Polityki Ochrony Dzieci w szkole.</text:p>
      <text:p text:style-name="P4"/>
      <text:p text:style-name="P4"><text:span text:style-name="T1">2. </text:span>Wyznacza się p. <text:span text:style-name="T1">Tomasza Zielińskiego</text:span> jako osobę sprawującą nadzór nad korzystaniem z Internetu przez dzieci na terenie szkoły oraz nad bezpieczeństwem uczniów w Internecie. </text:p>
      <text:p text:style-name="P5"/>
      <text:p text:style-name="P2">§ <text:span text:style-name="T1">3</text:span>. </text:p>
      <text:p text:style-name="P2"/>
      <text:p text:style-name="P6">1. Powołuje się zespół do spraw opracowania polityki ochrony małoletnich w składzie:</text:p>
      <text:p text:style-name="P6">Przewodnicząca p. Dagmara Grela</text:p>
      <text:p text:style-name="P6">Członek p. Kornelia Pior</text:p>
      <text:p text:style-name="P6">Członek p. Aleksandra Kohut</text:p>
      <text:p text:style-name="P6">Członek p. Tomasz Zieliński</text:p>
      <text:p text:style-name="P5"/>
      <text:p text:style-name="P2">§ 4. </text:p>
      <text:p text:style-name="P5"/>
      <text:p text:style-name="P5">Zarządzenie wchodzi w życie z podpisa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31:57.454000000</meta:creation-date>
    <dc:date>2024-01-29T09:16:43.545000000</dc:date>
    <meta:editing-duration>P3DT23H34M46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68" meta:character-count="1053" meta:non-whitespace-character-count="893"/>
  </office:meta>
</office:document-meta>
</file>