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26a4"/>
    </style:style>
    <style:style style:name="P2" style:family="paragraph" style:parent-style-name="Standard">
      <style:paragraph-properties fo:text-align="center" style:justify-single-word="false"/>
      <style:text-properties officeooo:paragraph-rsid="001026a4"/>
    </style:style>
    <style:style style:name="P3" style:family="paragraph" style:parent-style-name="Standard">
      <style:paragraph-properties fo:text-align="justify" style:justify-single-word="false"/>
      <style:text-properties officeooo:paragraph-rsid="001026a4"/>
    </style:style>
    <style:style style:name="T1" style:family="text">
      <style:text-properties officeooo:rsid="001026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RZĄDZENIE <text:span text:style-name="T1">3</text:span>/2021 </text:p>
      <text:p text:style-name="P2">DYREKTORA SZKOŁY PODSTAWOWEJ NR 28 W WODZISŁAWIU ŚLĄSKIM Z DNIA 2<text:span text:style-name="T1">7</text:span>.02.202<text:span text:style-name="T1">4</text:span> r. </text:p>
      <text:p text:style-name="P1"/>
      <text:p text:style-name="P1">w sprawie powołania Komisji Rekrutacyjnej celem przeprowadzenia postępowania rekrutacyjnego do Szkoły Podstawowej nr 28 na rok szkolny 202<text:span text:style-name="T1">4/</text:span>202<text:span text:style-name="T1">5</text:span>. </text:p>
      <text:p text:style-name="P1"/>
      <text:p text:style-name="P3">Podstawa prawna Zarządzenie Prezydenta Miasta Wodzisławia Śląskiego z dn. 2<text:span text:style-name="T1">5</text:span>.01.202<text:span text:style-name="T1">4</text:span>r. <text:span text:style-name="T1">z </text:span>późniejszymi zmianami.</text:p>
      <text:p text:style-name="P1"/>
      <text:p text:style-name="P1">zarządzam, co następuje: </text:p>
      <text:p text:style-name="P1"/>
      <text:p text:style-name="P2">§ 1 </text:p>
      <text:p text:style-name="P2"/>
      <text:p text:style-name="P1">Powołuję Komisję Rekrutacyjną celem przeprowadzenia postępowania rekrutacyjnego do Szkoły Podstawowej nr 28 na rok szkolny 202<text:span text:style-name="T1">4</text:span>/202<text:span text:style-name="T1">5</text:span> w składzie: </text:p>
      <text:p text:style-name="P1"/>
      <text:p text:style-name="P1">Przewodniczący komisji: p. Dagmara Grela </text:p>
      <text:p text:style-name="P1">Członek komisji: p. Joanna Sołtysiak </text:p>
      <text:p text:style-name="P1">Członek komisji: p. <text:span text:style-name="T1">Dorota Zielińska</text:span></text:p>
      <text:p text:style-name="P1"><text:s/></text:p>
      <text:p text:style-name="P2">§ 2 </text:p>
      <text:p text:style-name="P2"/>
      <text:p text:style-name="P3">Powołuję Komisję Rekrutacyjną celem przeprowadzenia postępowania rekrutacyjnego do klasy IV sportowej o profilu piłka siatkowa dziewcząt oraz biathlon w Szkole Podstawowej nr 28 na rok szkolny 202<text:span text:style-name="T1">4</text:span>/202<text:span text:style-name="T1">5</text:span> w składzie: </text:p>
      <text:p text:style-name="P1"/>
      <text:p text:style-name="P1">Przewodniczący komisji: p. Katarzyna Ratajska - SP 28 </text:p>
      <text:p text:style-name="P1">Członek komisji: p. Edyta Zająć - UKS Strzał </text:p>
      <text:p text:style-name="P1">Członek komisji: p. <text:span text:style-name="T1">Martyna Antończak</text:span> – <text:span text:style-name="T1">SP 28</text:span></text:p>
      <text:p text:style-name="P1"/>
      <text:p text:style-name="P2">§ 3 </text:p>
      <text:p text:style-name="P2"/>
      <text:p text:style-name="P1">Wykonanie zarządzenia powierza się Dyrektorowi. </text:p>
      <text:p text:style-name="P1"/>
      <text:p text:style-name="P2">§ 4 </text:p>
      <text:p text:style-name="P2"/>
      <text:p text:style-name="P3">Zarządzenie wchodzi w życie z dniem podjęcia i podlega ogłoszeniu przez umieszczenie na stronie BIP szkoły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7T09:45:32.581000000</meta:creation-date>
    <dc:date>2024-02-29T11:25:21.109000000</dc:date>
    <meta:editing-duration>PT8M8S</meta:editing-duration>
    <meta:editing-cycles>3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20" meta:word-count="162" meta:character-count="1170" meta:non-whitespace-character-count="1009"/>
  </office:meta>
</office:document-meta>
</file>